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111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4.867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07cm"/>
    </style:style>
    <style:style style:name="co17" style:family="table-column">
      <style:table-column-properties fo:break-before="auto" style:column-width="11.552cm"/>
    </style:style>
    <style:style style:name="co18" style:family="table-column">
      <style:table-column-properties fo:break-before="page" style:column-width="0.559cm"/>
    </style:style>
    <style:style style:name="co19" style:family="table-column">
      <style:table-column-properties fo:break-before="auto" style:column-width="0.866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0.67cm"/>
    </style:style>
    <style:style style:name="co22" style:family="table-column">
      <style:table-column-properties fo:break-before="auto" style:column-width="0.69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Součin_20_prvočísel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8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" style:family="table-cell" style:parent-style-name="Default">
      <style:table-cell-properties fo:background-color="#ff99cc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00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fo:color="#ffffff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čin prvočísel 3" table:style-name="ta1" table:print-ranges="'Součin prvočísel 3'.A1:'Součin prvočísel 3'.X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6"/>
        <table:table-column table:style-name="co8" table:visibility="collapse" table:default-cell-style-name="ce9"/>
        <table:table-column table:style-name="co11" table:default-cell-style-name="ce16"/>
        <table:table-column table:style-name="co11" table:visibility="collapse" table:default-cell-style-name="ce9"/>
        <table:table-column table:style-name="co9" table:visibility="collapse" table:default-cell-style-name="ce16"/>
        <table:table-column table:style-name="co12" table:visibility="collapse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24"/>
        <table:table-column table:style-name="co4" table:default-cell-style-name="ce9"/>
        <table:table-column table:style-name="co16" table:default-cell-style-name="ce1"/>
        <table:table-column table:style-name="co17" table:default-cell-style-name="ce1"/>
        <table:table-column table:style-name="co18" table:default-cell-style-name="ce26"/>
        <table:table-column table:style-name="co5" table:default-cell-style-name="ce26"/>
        <table:table-column table:style-name="co13" table:number-columns-repeated="5" table:default-cell-style-name="ce26"/>
        <table:table-column table:style-name="co19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5" table:default-cell-style-name="ce26"/>
        <table:table-column table:style-name="co2" table:default-cell-style-name="ce26"/>
        <table:table-column table:style-name="co20" table:number-columns-repeated="3" table:default-cell-style-name="ce28"/>
        <table:table-column table:style-name="co20" table:number-columns-repeated="978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2">
          <table:table-cell table:style-name="ce2"/>
          <table:table-cell table:style-name="ce4" office:value-type="float" office:value="2" table:number-columns-spanned="3" table:number-rows-spanned="1">
            <text:p>2</text:p>
          </table:table-cell>
          <table:covered-table-cell table:number-columns-repeated="2" table:style-name="ce7"/>
          <table:table-cell table:style-name="ce2"/>
          <table:table-cell table:style-name="ce13" office:value-type="string" table:number-columns-spanned="15" table:number-rows-spanned="1">
            <text:p>Rozlož na součin prvočísel – 3 činitelé</text:p>
          </table:table-cell>
          <table:covered-table-cell table:number-columns-repeated="14" table:style-name="ce5"/>
          <table:table-cell table:style-name="ce2" table:number-columns-repeated="4"/>
          <table:table-cell table:style-name="ce27" table:number-columns-repeated="19"/>
          <table:table-cell table:style-name="ce34" table:number-columns-repeated="981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1)</text:p>
          </table:table-cell>
          <table:table-cell table:number-columns-repeated="3"/>
          <table:table-cell table:style-name="ce15" office:value-type="float" office:value="8">
            <text:p>8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6]=1;&quot;&quot;;IF([.AJ6]=2;&quot;ZADANÉ ČÍSLO&quot;;IF([.AJ6]=3;&quot;NENÍ DĚLITEL&quot;;IF([.AJ6]=4;&quot;NULOU NELZE DĚLIT&quot;;IF([.AJ6]=5;&quot;ZADÁNO ČÍSLO 1&quot;;IF([.AJ6]=6;&quot;NENÍ SOUČIN&quot;;IF([.AJ6]=0;&quot;ANO&quot;;&quot;VÍCE CHYB&quot;)))))))">
            <text:p/>
          </table:table-cell>
          <table:table-cell table:number-columns-repeated="4"/>
          <table:table-cell table:style-name="ce29" table:formula="of:=IF(OR([.H6]=[.F6];[.J6]=[.F6];[.L6]=[.F6]);&quot;2&quot;;&quot;0&quot;)" office:value-type="string" office:string-value="0">
            <text:p>0</text:p>
          </table:table-cell>
          <table:table-cell table:style-name="ce29" table:formula="of:=IF([.H6]=0;&quot;0&quot;;IF(MOD([.F6];[.H6])=0;&quot;0&quot;;&quot;3&quot;))" office:value-type="string" office:string-value="0">
            <text:p>0</text:p>
          </table:table-cell>
          <table:table-cell table:style-name="ce29" table:formula="of:=IF([.J6]=0;&quot;0&quot;;IF(MOD([.F6];[.J6])=0;&quot;0&quot;;&quot;3&quot;))" office:value-type="string" office:string-value="0">
            <text:p>0</text:p>
          </table:table-cell>
          <table:table-cell table:style-name="ce29" table:formula="of:=IF([.L6]=0;&quot;0&quot;;IF(MOD([.F6];[.L6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6]=&quot;&quot;;[.J6]=&quot;&quot;;[.L6]=&quot;&quot;);&quot;1&quot;;&quot;0&quot;)" office:value-type="string" office:string-value="1">
            <text:p>1</text:p>
          </table:table-cell>
          <table:table-cell table:style-name="ce29" table:formula="of:=IF(OR(AND([.H6]=0;[.H6]&lt;&gt;&quot;&quot;);AND([.J6]=0;[.J6]&lt;&gt;&quot;&quot;);AND([.L6]=0;[.L6]&lt;&gt;&quot;&quot;));&quot;4&quot;;&quot;0&quot;)" office:value-type="string" office:string-value="0">
            <text:p>0</text:p>
          </table:table-cell>
          <table:table-cell table:style-name="ce29" table:formula="of:=IF(OR([.H6]=1;[.J6]=1;[.L6]=1);&quot;5&quot;;&quot;0&quot;)" office:value-type="string" office:string-value="0">
            <text:p>0</text:p>
          </table:table-cell>
          <table:table-cell table:style-name="ce31" table:formula="of:=IF(AND([.J6]*[.H6]*[.L6]&lt;&gt;[.F6];[.AQ6]=0);&quot;6&quot;;&quot;0&quot;)" office:value-type="string" office:string-value="0">
            <text:p>0</text:p>
          </table:table-cell>
          <table:table-cell table:style-name="ce29" table:formula="of:=[.Y6]+[.Z6]+[.AA6]+[.AB6]+[.AF6]+[.AG6]+[.AH6]+[.AI6]" office:value-type="float" office:value="1">
            <text:p>1</text:p>
          </table:table-cell>
          <table:table-cell table:style-name="ce29" table:formula="of:=IF([.H6]=&quot;&quot;;&quot;1&quot;;&quot;0&quot;)" office:value-type="string" office:string-value="1">
            <text:p>1</text:p>
          </table:table-cell>
          <table:table-cell table:style-name="ce29" table:formula="of:=IF([.J6]=&quot;&quot;;&quot;1&quot;;&quot;0&quot;)" office:value-type="string" office:string-value="1">
            <text:p>1</text:p>
          </table:table-cell>
          <table:table-cell table:style-name="ce29" table:formula="of:=IF([.L6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6]+[.AK6]+[.AL6]+[.AM6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6]&lt;&gt;0;[.J6]&lt;&gt;0;[.L6]&lt;&gt;0;[.T6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2)</text:p>
          </table:table-cell>
          <table:table-cell table:number-columns-repeated="3"/>
          <table:table-cell table:style-name="ce15" office:value-type="float" office:value="12">
            <text:p>12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14]=1;&quot;&quot;;IF([.AJ14]=2;&quot;ZADANÉ ČÍSLO&quot;;IF([.AJ14]=3;&quot;NENÍ DĚLITEL&quot;;IF([.AJ14]=4;&quot;NULOU NELZE DĚLIT&quot;;IF([.AJ14]=5;&quot;ZADÁNO ČÍSLO 1&quot;;IF([.AJ14]=6;&quot;NENÍ SOUČIN&quot;;IF([.AJ14]=0;&quot;ANO&quot;;&quot;VÍCE CHYB&quot;)))))))">
            <text:p/>
          </table:table-cell>
          <table:table-cell table:number-columns-repeated="4"/>
          <table:table-cell table:style-name="ce29" table:formula="of:=IF(OR([.H14]=[.F14];[.J14]=[.F14];[.L14]=[.F14]);&quot;2&quot;;&quot;0&quot;)" office:value-type="string" office:string-value="0">
            <text:p>0</text:p>
          </table:table-cell>
          <table:table-cell table:style-name="ce29" table:formula="of:=IF([.H14]=0;&quot;0&quot;;IF(MOD([.F14];[.H14])=0;&quot;0&quot;;&quot;3&quot;))" office:value-type="string" office:string-value="0">
            <text:p>0</text:p>
          </table:table-cell>
          <table:table-cell table:style-name="ce29" table:formula="of:=IF([.J14]=0;&quot;0&quot;;IF(MOD([.F14];[.J14])=0;&quot;0&quot;;&quot;3&quot;))" office:value-type="string" office:string-value="0">
            <text:p>0</text:p>
          </table:table-cell>
          <table:table-cell table:style-name="ce29" table:formula="of:=IF([.L14]=0;&quot;0&quot;;IF(MOD([.F14];[.L14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14]=&quot;&quot;;[.J14]=&quot;&quot;;[.L14]=&quot;&quot;);&quot;1&quot;;&quot;0&quot;)" office:value-type="string" office:string-value="1">
            <text:p>1</text:p>
          </table:table-cell>
          <table:table-cell table:style-name="ce29" table:formula="of:=IF(OR(AND([.H14]=0;[.H14]&lt;&gt;&quot;&quot;);AND([.J14]=0;[.J14]&lt;&gt;&quot;&quot;);AND([.L14]=0;[.L14]&lt;&gt;&quot;&quot;));&quot;4&quot;;&quot;0&quot;)" office:value-type="string" office:string-value="0">
            <text:p>0</text:p>
          </table:table-cell>
          <table:table-cell table:style-name="ce29" table:formula="of:=IF(OR([.H14]=1;[.J14]=1;[.L14]=1);&quot;5&quot;;&quot;0&quot;)" office:value-type="string" office:string-value="0">
            <text:p>0</text:p>
          </table:table-cell>
          <table:table-cell table:style-name="ce31" table:formula="of:=IF(AND([.J14]*[.H14]*[.L14]&lt;&gt;[.F14];[.AQ14]=0);&quot;6&quot;;&quot;0&quot;)" office:value-type="string" office:string-value="0">
            <text:p>0</text:p>
          </table:table-cell>
          <table:table-cell table:style-name="ce29" table:formula="of:=[.Y14]+[.Z14]+[.AA14]+[.AB14]+[.AF14]+[.AG14]+[.AH14]+[.AI14]" office:value-type="float" office:value="1">
            <text:p>1</text:p>
          </table:table-cell>
          <table:table-cell table:style-name="ce29" table:formula="of:=IF([.H14]=&quot;&quot;;&quot;1&quot;;&quot;0&quot;)" office:value-type="string" office:string-value="1">
            <text:p>1</text:p>
          </table:table-cell>
          <table:table-cell table:style-name="ce29" table:formula="of:=IF([.J14]=&quot;&quot;;&quot;1&quot;;&quot;0&quot;)" office:value-type="string" office:string-value="1">
            <text:p>1</text:p>
          </table:table-cell>
          <table:table-cell table:style-name="ce29" table:formula="of:=IF([.L14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14]+[.AK14]+[.AL14]+[.AM14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14]&lt;&gt;0;[.J14]&lt;&gt;0;[.L14]&lt;&gt;0;[.T14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3)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22]=1;&quot;&quot;;IF([.AJ22]=2;&quot;ZADANÉ ČÍSLO&quot;;IF([.AJ22]=3;&quot;NENÍ DĚLITEL&quot;;IF([.AJ22]=4;&quot;NULOU NELZE DĚLIT&quot;;IF([.AJ22]=5;&quot;ZADÁNO ČÍSLO 1&quot;;IF([.AJ22]=6;&quot;NENÍ SOUČIN&quot;;IF([.AJ22]=0;&quot;ANO&quot;;&quot;VÍCE CHYB&quot;)))))))">
            <text:p/>
          </table:table-cell>
          <table:table-cell table:number-columns-repeated="4"/>
          <table:table-cell table:style-name="ce29" table:formula="of:=IF(OR([.H22]=[.F22];[.J22]=[.F22];[.L22]=[.F22]);&quot;2&quot;;&quot;0&quot;)" office:value-type="string" office:string-value="0">
            <text:p>0</text:p>
          </table:table-cell>
          <table:table-cell table:style-name="ce29" table:formula="of:=IF([.H22]=0;&quot;0&quot;;IF(MOD([.F22];[.H22])=0;&quot;0&quot;;&quot;3&quot;))" office:value-type="string" office:string-value="0">
            <text:p>0</text:p>
          </table:table-cell>
          <table:table-cell table:style-name="ce29" table:formula="of:=IF([.J22]=0;&quot;0&quot;;IF(MOD([.F22];[.J22])=0;&quot;0&quot;;&quot;3&quot;))" office:value-type="string" office:string-value="0">
            <text:p>0</text:p>
          </table:table-cell>
          <table:table-cell table:style-name="ce29" table:formula="of:=IF([.L22]=0;&quot;0&quot;;IF(MOD([.F22];[.L22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22]=&quot;&quot;;[.J22]=&quot;&quot;;[.L22]=&quot;&quot;);&quot;1&quot;;&quot;0&quot;)" office:value-type="string" office:string-value="1">
            <text:p>1</text:p>
          </table:table-cell>
          <table:table-cell table:style-name="ce29" table:formula="of:=IF(OR(AND([.H22]=0;[.H22]&lt;&gt;&quot;&quot;);AND([.J22]=0;[.J22]&lt;&gt;&quot;&quot;);AND([.L22]=0;[.L22]&lt;&gt;&quot;&quot;));&quot;4&quot;;&quot;0&quot;)" office:value-type="string" office:string-value="0">
            <text:p>0</text:p>
          </table:table-cell>
          <table:table-cell table:style-name="ce29" table:formula="of:=IF(OR([.H22]=1;[.J22]=1;[.L22]=1);&quot;5&quot;;&quot;0&quot;)" office:value-type="string" office:string-value="0">
            <text:p>0</text:p>
          </table:table-cell>
          <table:table-cell table:style-name="ce31" table:formula="of:=IF(AND([.J22]*[.H22]*[.L22]&lt;&gt;[.F22];[.AQ22]=0);&quot;6&quot;;&quot;0&quot;)" office:value-type="string" office:string-value="0">
            <text:p>0</text:p>
          </table:table-cell>
          <table:table-cell table:style-name="ce29" table:formula="of:=[.Y22]+[.Z22]+[.AA22]+[.AB22]+[.AF22]+[.AG22]+[.AH22]+[.AI22]" office:value-type="float" office:value="1">
            <text:p>1</text:p>
          </table:table-cell>
          <table:table-cell table:style-name="ce29" table:formula="of:=IF([.H22]=&quot;&quot;;&quot;1&quot;;&quot;0&quot;)" office:value-type="string" office:string-value="1">
            <text:p>1</text:p>
          </table:table-cell>
          <table:table-cell table:style-name="ce29" table:formula="of:=IF([.J22]=&quot;&quot;;&quot;1&quot;;&quot;0&quot;)" office:value-type="string" office:string-value="1">
            <text:p>1</text:p>
          </table:table-cell>
          <table:table-cell table:style-name="ce29" table:formula="of:=IF([.L22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22]+[.AK22]+[.AL22]+[.AM22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22]&lt;&gt;0;[.J22]&lt;&gt;0;[.L22]&lt;&gt;0;[.T22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4)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30]=1;&quot;&quot;;IF([.AJ30]=2;&quot;ZADANÉ ČÍSLO&quot;;IF([.AJ30]=3;&quot;NENÍ DĚLITEL&quot;;IF([.AJ30]=4;&quot;NULOU NELZE DĚLIT&quot;;IF([.AJ30]=5;&quot;ZADÁNO ČÍSLO 1&quot;;IF([.AJ30]=6;&quot;NENÍ SOUČIN&quot;;IF([.AJ30]=0;&quot;ANO&quot;;&quot;VÍCE CHYB&quot;)))))))">
            <text:p/>
          </table:table-cell>
          <table:table-cell table:number-columns-repeated="4"/>
          <table:table-cell table:style-name="ce29" table:formula="of:=IF(OR([.H30]=[.F30];[.J30]=[.F30];[.L30]=[.F30]);&quot;2&quot;;&quot;0&quot;)" office:value-type="string" office:string-value="0">
            <text:p>0</text:p>
          </table:table-cell>
          <table:table-cell table:style-name="ce29" table:formula="of:=IF([.H30]=0;&quot;0&quot;;IF(MOD([.F30];[.H30])=0;&quot;0&quot;;&quot;3&quot;))" office:value-type="string" office:string-value="0">
            <text:p>0</text:p>
          </table:table-cell>
          <table:table-cell table:style-name="ce29" table:formula="of:=IF([.J30]=0;&quot;0&quot;;IF(MOD([.F30];[.J30])=0;&quot;0&quot;;&quot;3&quot;))" office:value-type="string" office:string-value="0">
            <text:p>0</text:p>
          </table:table-cell>
          <table:table-cell table:style-name="ce29" table:formula="of:=IF([.L30]=0;&quot;0&quot;;IF(MOD([.F30];[.L30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30]=&quot;&quot;;[.J30]=&quot;&quot;;[.L30]=&quot;&quot;);&quot;1&quot;;&quot;0&quot;)" office:value-type="string" office:string-value="1">
            <text:p>1</text:p>
          </table:table-cell>
          <table:table-cell table:style-name="ce29" table:formula="of:=IF(OR(AND([.H30]=0;[.H30]&lt;&gt;&quot;&quot;);AND([.J30]=0;[.J30]&lt;&gt;&quot;&quot;);AND([.L30]=0;[.L30]&lt;&gt;&quot;&quot;));&quot;4&quot;;&quot;0&quot;)" office:value-type="string" office:string-value="0">
            <text:p>0</text:p>
          </table:table-cell>
          <table:table-cell table:style-name="ce29" table:formula="of:=IF(OR([.H30]=1;[.J30]=1;[.L30]=1);&quot;5&quot;;&quot;0&quot;)" office:value-type="string" office:string-value="0">
            <text:p>0</text:p>
          </table:table-cell>
          <table:table-cell table:style-name="ce31" table:formula="of:=IF(AND([.J30]*[.H30]*[.L30]&lt;&gt;[.F30];[.AQ30]=0);&quot;6&quot;;&quot;0&quot;)" office:value-type="string" office:string-value="0">
            <text:p>0</text:p>
          </table:table-cell>
          <table:table-cell table:style-name="ce29" table:formula="of:=[.Y30]+[.Z30]+[.AA30]+[.AB30]+[.AF30]+[.AG30]+[.AH30]+[.AI30]" office:value-type="float" office:value="1">
            <text:p>1</text:p>
          </table:table-cell>
          <table:table-cell table:style-name="ce29" table:formula="of:=IF([.H30]=&quot;&quot;;&quot;1&quot;;&quot;0&quot;)" office:value-type="string" office:string-value="1">
            <text:p>1</text:p>
          </table:table-cell>
          <table:table-cell table:style-name="ce29" table:formula="of:=IF([.J30]=&quot;&quot;;&quot;1&quot;;&quot;0&quot;)" office:value-type="string" office:string-value="1">
            <text:p>1</text:p>
          </table:table-cell>
          <table:table-cell table:style-name="ce29" table:formula="of:=IF([.L30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30]+[.AK30]+[.AL30]+[.AM30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30]&lt;&gt;0;[.J30]&lt;&gt;0;[.L30]&lt;&gt;0;[.T30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5)</text:p>
          </table:table-cell>
          <table:table-cell table:number-columns-repeated="3"/>
          <table:table-cell table:style-name="ce15" office:value-type="float" office:value="27">
            <text:p>27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38]=1;&quot;&quot;;IF([.AJ38]=2;&quot;ZADANÉ ČÍSLO&quot;;IF([.AJ38]=3;&quot;NENÍ DĚLITEL&quot;;IF([.AJ38]=4;&quot;NULOU NELZE DĚLIT&quot;;IF([.AJ38]=5;&quot;ZADÁNO ČÍSLO 1&quot;;IF([.AJ38]=6;&quot;NENÍ SOUČIN&quot;;IF([.AJ38]=0;&quot;ANO&quot;;&quot;VÍCE CHYB&quot;)))))))">
            <text:p/>
          </table:table-cell>
          <table:table-cell table:number-columns-repeated="4"/>
          <table:table-cell table:style-name="ce29" table:formula="of:=IF(OR([.H38]=[.F38];[.J38]=[.F38];[.L38]=[.F38]);&quot;2&quot;;&quot;0&quot;)" office:value-type="string" office:string-value="0">
            <text:p>0</text:p>
          </table:table-cell>
          <table:table-cell table:style-name="ce29" table:formula="of:=IF([.H38]=0;&quot;0&quot;;IF(MOD([.F38];[.H38])=0;&quot;0&quot;;&quot;3&quot;))" office:value-type="string" office:string-value="0">
            <text:p>0</text:p>
          </table:table-cell>
          <table:table-cell table:style-name="ce29" table:formula="of:=IF([.J38]=0;&quot;0&quot;;IF(MOD([.F38];[.J38])=0;&quot;0&quot;;&quot;3&quot;))" office:value-type="string" office:string-value="0">
            <text:p>0</text:p>
          </table:table-cell>
          <table:table-cell table:style-name="ce29" table:formula="of:=IF([.L38]=0;&quot;0&quot;;IF(MOD([.F38];[.L38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38]=&quot;&quot;;[.J38]=&quot;&quot;;[.L38]=&quot;&quot;);&quot;1&quot;;&quot;0&quot;)" office:value-type="string" office:string-value="1">
            <text:p>1</text:p>
          </table:table-cell>
          <table:table-cell table:style-name="ce29" table:formula="of:=IF(OR(AND([.H38]=0;[.H38]&lt;&gt;&quot;&quot;);AND([.J38]=0;[.J38]&lt;&gt;&quot;&quot;);AND([.L38]=0;[.L38]&lt;&gt;&quot;&quot;));&quot;4&quot;;&quot;0&quot;)" office:value-type="string" office:string-value="0">
            <text:p>0</text:p>
          </table:table-cell>
          <table:table-cell table:style-name="ce29" table:formula="of:=IF(OR([.H38]=1;[.J38]=1;[.L38]=1);&quot;5&quot;;&quot;0&quot;)" office:value-type="string" office:string-value="0">
            <text:p>0</text:p>
          </table:table-cell>
          <table:table-cell table:style-name="ce31" table:formula="of:=IF(AND([.J38]*[.H38]*[.L38]&lt;&gt;[.F38];[.AQ38]=0);&quot;6&quot;;&quot;0&quot;)" office:value-type="string" office:string-value="0">
            <text:p>0</text:p>
          </table:table-cell>
          <table:table-cell table:style-name="ce29" table:formula="of:=[.Y38]+[.Z38]+[.AA38]+[.AB38]+[.AF38]+[.AG38]+[.AH38]+[.AI38]" office:value-type="float" office:value="1">
            <text:p>1</text:p>
          </table:table-cell>
          <table:table-cell table:style-name="ce29" table:formula="of:=IF([.H38]=&quot;&quot;;&quot;1&quot;;&quot;0&quot;)" office:value-type="string" office:string-value="1">
            <text:p>1</text:p>
          </table:table-cell>
          <table:table-cell table:style-name="ce29" table:formula="of:=IF([.J38]=&quot;&quot;;&quot;1&quot;;&quot;0&quot;)" office:value-type="string" office:string-value="1">
            <text:p>1</text:p>
          </table:table-cell>
          <table:table-cell table:style-name="ce29" table:formula="of:=IF([.L38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38]+[.AK38]+[.AL38]+[.AM38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38]&lt;&gt;0;[.J38]&lt;&gt;0;[.L38]&lt;&gt;0;[.T38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6)</text:p>
          </table:table-cell>
          <table:table-cell table:number-columns-repeated="3"/>
          <table:table-cell table:style-name="ce15" office:value-type="float" office:value="28">
            <text:p>28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46]=1;&quot;&quot;;IF([.AJ46]=2;&quot;ZADANÉ ČÍSLO&quot;;IF([.AJ46]=3;&quot;NENÍ DĚLITEL&quot;;IF([.AJ46]=4;&quot;NULOU NELZE DĚLIT&quot;;IF([.AJ46]=5;&quot;ZADÁNO ČÍSLO 1&quot;;IF([.AJ46]=6;&quot;NENÍ SOUČIN&quot;;IF([.AJ46]=0;&quot;ANO&quot;;&quot;VÍCE CHYB&quot;)))))))">
            <text:p/>
          </table:table-cell>
          <table:table-cell table:number-columns-repeated="4"/>
          <table:table-cell table:style-name="ce29" table:formula="of:=IF(OR([.H46]=[.F46];[.J46]=[.F46];[.L46]=[.F46]);&quot;2&quot;;&quot;0&quot;)" office:value-type="string" office:string-value="0">
            <text:p>0</text:p>
          </table:table-cell>
          <table:table-cell table:style-name="ce29" table:formula="of:=IF([.H46]=0;&quot;0&quot;;IF(MOD([.F46];[.H46])=0;&quot;0&quot;;&quot;3&quot;))" office:value-type="string" office:string-value="0">
            <text:p>0</text:p>
          </table:table-cell>
          <table:table-cell table:style-name="ce29" table:formula="of:=IF([.J46]=0;&quot;0&quot;;IF(MOD([.F46];[.J46])=0;&quot;0&quot;;&quot;3&quot;))" office:value-type="string" office:string-value="0">
            <text:p>0</text:p>
          </table:table-cell>
          <table:table-cell table:style-name="ce29" table:formula="of:=IF([.L46]=0;&quot;0&quot;;IF(MOD([.F46];[.L46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46]=&quot;&quot;;[.J46]=&quot;&quot;;[.L46]=&quot;&quot;);&quot;1&quot;;&quot;0&quot;)" office:value-type="string" office:string-value="1">
            <text:p>1</text:p>
          </table:table-cell>
          <table:table-cell table:style-name="ce29" table:formula="of:=IF(OR(AND([.H46]=0;[.H46]&lt;&gt;&quot;&quot;);AND([.J46]=0;[.J46]&lt;&gt;&quot;&quot;);AND([.L46]=0;[.L46]&lt;&gt;&quot;&quot;));&quot;4&quot;;&quot;0&quot;)" office:value-type="string" office:string-value="0">
            <text:p>0</text:p>
          </table:table-cell>
          <table:table-cell table:style-name="ce29" table:formula="of:=IF(OR([.H46]=1;[.J46]=1;[.L46]=1);&quot;5&quot;;&quot;0&quot;)" office:value-type="string" office:string-value="0">
            <text:p>0</text:p>
          </table:table-cell>
          <table:table-cell table:style-name="ce31" table:formula="of:=IF(AND([.J46]*[.H46]*[.L46]&lt;&gt;[.F46];[.AQ46]=0);&quot;6&quot;;&quot;0&quot;)" office:value-type="string" office:string-value="0">
            <text:p>0</text:p>
          </table:table-cell>
          <table:table-cell table:style-name="ce29" table:formula="of:=[.Y46]+[.Z46]+[.AA46]+[.AB46]+[.AF46]+[.AG46]+[.AH46]+[.AI46]" office:value-type="float" office:value="1">
            <text:p>1</text:p>
          </table:table-cell>
          <table:table-cell table:style-name="ce29" table:formula="of:=IF([.H46]=&quot;&quot;;&quot;1&quot;;&quot;0&quot;)" office:value-type="string" office:string-value="1">
            <text:p>1</text:p>
          </table:table-cell>
          <table:table-cell table:style-name="ce29" table:formula="of:=IF([.J46]=&quot;&quot;;&quot;1&quot;;&quot;0&quot;)" office:value-type="string" office:string-value="1">
            <text:p>1</text:p>
          </table:table-cell>
          <table:table-cell table:style-name="ce29" table:formula="of:=IF([.L46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46]+[.AK46]+[.AL46]+[.AM46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46]&lt;&gt;0;[.J46]&lt;&gt;0;[.L46]&lt;&gt;0;[.T46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7)</text:p>
          </table:table-cell>
          <table:table-cell table:number-columns-repeated="3"/>
          <table:table-cell table:style-name="ce15" office:value-type="float" office:value="30">
            <text:p>30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54]=1;&quot;&quot;;IF([.AJ54]=2;&quot;ZADANÉ ČÍSLO&quot;;IF([.AJ54]=3;&quot;NENÍ DĚLITEL&quot;;IF([.AJ54]=4;&quot;NULOU NELZE DĚLIT&quot;;IF([.AJ54]=5;&quot;ZADÁNO ČÍSLO 1&quot;;IF([.AJ54]=6;&quot;NENÍ SOUČIN&quot;;IF([.AJ54]=0;&quot;ANO&quot;;&quot;VÍCE CHYB&quot;)))))))">
            <text:p/>
          </table:table-cell>
          <table:table-cell table:number-columns-repeated="4"/>
          <table:table-cell table:style-name="ce29" table:formula="of:=IF(OR([.H54]=[.F54];[.J54]=[.F54];[.L54]=[.F54]);&quot;2&quot;;&quot;0&quot;)" office:value-type="string" office:string-value="0">
            <text:p>0</text:p>
          </table:table-cell>
          <table:table-cell table:style-name="ce29" table:formula="of:=IF([.H54]=0;&quot;0&quot;;IF(MOD([.F54];[.H54])=0;&quot;0&quot;;&quot;3&quot;))" office:value-type="string" office:string-value="0">
            <text:p>0</text:p>
          </table:table-cell>
          <table:table-cell table:style-name="ce29" table:formula="of:=IF([.J54]=0;&quot;0&quot;;IF(MOD([.F54];[.J54])=0;&quot;0&quot;;&quot;3&quot;))" office:value-type="string" office:string-value="0">
            <text:p>0</text:p>
          </table:table-cell>
          <table:table-cell table:style-name="ce29" table:formula="of:=IF([.L54]=0;&quot;0&quot;;IF(MOD([.F54];[.L54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54]=&quot;&quot;;[.J54]=&quot;&quot;;[.L54]=&quot;&quot;);&quot;1&quot;;&quot;0&quot;)" office:value-type="string" office:string-value="1">
            <text:p>1</text:p>
          </table:table-cell>
          <table:table-cell table:style-name="ce29" table:formula="of:=IF(OR(AND([.H54]=0;[.H54]&lt;&gt;&quot;&quot;);AND([.J54]=0;[.J54]&lt;&gt;&quot;&quot;);AND([.L54]=0;[.L54]&lt;&gt;&quot;&quot;));&quot;4&quot;;&quot;0&quot;)" office:value-type="string" office:string-value="0">
            <text:p>0</text:p>
          </table:table-cell>
          <table:table-cell table:style-name="ce29" table:formula="of:=IF(OR([.H54]=1;[.J54]=1;[.L54]=1);&quot;5&quot;;&quot;0&quot;)" office:value-type="string" office:string-value="0">
            <text:p>0</text:p>
          </table:table-cell>
          <table:table-cell table:style-name="ce31" table:formula="of:=IF(AND([.J54]*[.H54]*[.L54]&lt;&gt;[.F54];[.AQ54]=0);&quot;6&quot;;&quot;0&quot;)" office:value-type="string" office:string-value="0">
            <text:p>0</text:p>
          </table:table-cell>
          <table:table-cell table:style-name="ce29" table:formula="of:=[.Y54]+[.Z54]+[.AA54]+[.AB54]+[.AF54]+[.AG54]+[.AH54]+[.AI54]" office:value-type="float" office:value="1">
            <text:p>1</text:p>
          </table:table-cell>
          <table:table-cell table:style-name="ce29" table:formula="of:=IF([.H54]=&quot;&quot;;&quot;1&quot;;&quot;0&quot;)" office:value-type="string" office:string-value="1">
            <text:p>1</text:p>
          </table:table-cell>
          <table:table-cell table:style-name="ce29" table:formula="of:=IF([.J54]=&quot;&quot;;&quot;1&quot;;&quot;0&quot;)" office:value-type="string" office:string-value="1">
            <text:p>1</text:p>
          </table:table-cell>
          <table:table-cell table:style-name="ce29" table:formula="of:=IF([.L54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54]+[.AK54]+[.AL54]+[.AM54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54]&lt;&gt;0;[.J54]&lt;&gt;0;[.L54]&lt;&gt;0;[.T54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8)</text:p>
          </table:table-cell>
          <table:table-cell table:number-columns-repeated="3"/>
          <table:table-cell table:style-name="ce15" office:value-type="float" office:value="42">
            <text:p>42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62]=1;&quot;&quot;;IF([.AJ62]=2;&quot;ZADANÉ ČÍSLO&quot;;IF([.AJ62]=3;&quot;NENÍ DĚLITEL&quot;;IF([.AJ62]=4;&quot;NULOU NELZE DĚLIT&quot;;IF([.AJ62]=5;&quot;ZADÁNO ČÍSLO 1&quot;;IF([.AJ62]=6;&quot;NENÍ SOUČIN&quot;;IF([.AJ62]=0;&quot;ANO&quot;;&quot;VÍCE CHYB&quot;)))))))">
            <text:p/>
          </table:table-cell>
          <table:table-cell table:number-columns-repeated="4"/>
          <table:table-cell table:style-name="ce29" table:formula="of:=IF(OR([.H62]=[.F62];[.J62]=[.F62];[.L62]=[.F62]);&quot;2&quot;;&quot;0&quot;)" office:value-type="string" office:string-value="0">
            <text:p>0</text:p>
          </table:table-cell>
          <table:table-cell table:style-name="ce29" table:formula="of:=IF([.H62]=0;&quot;0&quot;;IF(MOD([.F62];[.H62])=0;&quot;0&quot;;&quot;3&quot;))" office:value-type="string" office:string-value="0">
            <text:p>0</text:p>
          </table:table-cell>
          <table:table-cell table:style-name="ce29" table:formula="of:=IF([.J62]=0;&quot;0&quot;;IF(MOD([.F62];[.J62])=0;&quot;0&quot;;&quot;3&quot;))" office:value-type="string" office:string-value="0">
            <text:p>0</text:p>
          </table:table-cell>
          <table:table-cell table:style-name="ce29" table:formula="of:=IF([.L62]=0;&quot;0&quot;;IF(MOD([.F62];[.L62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62]=&quot;&quot;;[.J62]=&quot;&quot;;[.L62]=&quot;&quot;);&quot;1&quot;;&quot;0&quot;)" office:value-type="string" office:string-value="1">
            <text:p>1</text:p>
          </table:table-cell>
          <table:table-cell table:style-name="ce29" table:formula="of:=IF(OR(AND([.H62]=0;[.H62]&lt;&gt;&quot;&quot;);AND([.J62]=0;[.J62]&lt;&gt;&quot;&quot;);AND([.L62]=0;[.L62]&lt;&gt;&quot;&quot;));&quot;4&quot;;&quot;0&quot;)" office:value-type="string" office:string-value="0">
            <text:p>0</text:p>
          </table:table-cell>
          <table:table-cell table:style-name="ce29" table:formula="of:=IF(OR([.H62]=1;[.J62]=1;[.L62]=1);&quot;5&quot;;&quot;0&quot;)" office:value-type="string" office:string-value="0">
            <text:p>0</text:p>
          </table:table-cell>
          <table:table-cell table:style-name="ce31" table:formula="of:=IF(AND([.J62]*[.H62]*[.L62]&lt;&gt;[.F62];[.AQ62]=0);&quot;6&quot;;&quot;0&quot;)" office:value-type="string" office:string-value="0">
            <text:p>0</text:p>
          </table:table-cell>
          <table:table-cell table:style-name="ce29" table:formula="of:=[.Y62]+[.Z62]+[.AA62]+[.AB62]+[.AF62]+[.AG62]+[.AH62]+[.AI62]" office:value-type="float" office:value="1">
            <text:p>1</text:p>
          </table:table-cell>
          <table:table-cell table:style-name="ce29" table:formula="of:=IF([.H62]=&quot;&quot;;&quot;1&quot;;&quot;0&quot;)" office:value-type="string" office:string-value="1">
            <text:p>1</text:p>
          </table:table-cell>
          <table:table-cell table:style-name="ce29" table:formula="of:=IF([.J62]=&quot;&quot;;&quot;1&quot;;&quot;0&quot;)" office:value-type="string" office:string-value="1">
            <text:p>1</text:p>
          </table:table-cell>
          <table:table-cell table:style-name="ce29" table:formula="of:=IF([.L62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62]+[.AK62]+[.AL62]+[.AM62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62]&lt;&gt;0;[.J62]&lt;&gt;0;[.L62]&lt;&gt;0;[.T62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0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9">
          <table:table-cell table:style-name="Default" table:number-columns-repeated="46"/>
          <table:table-cell table:number-columns-repeated="978"/>
        </table:table-row>
        <table:table-row table:style-name="ro11">
          <table:table-cell table:style-name="ce3" office:value-type="string" table:number-columns-spanned="24" table:number-rows-spanned="1">
            <text:p>Autorem materiálu a všech jeho částí, není-li uvedeno jinak, je Mgr. Miroslav Pěnička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1">
          <table:table-cell table:style-name="ce3" office:value-type="string" table:number-columns-spanned="24" table:number-rows-spanned="1">
            <text:p>Dostupné z Metodického portálu www.rvp.cz, ISSN: 1802-4785, financovaného z ESF a státního rozpočtu ČR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1">
          <table:table-cell table:style-name="ce3" office:value-type="string" table:number-columns-spanned="24" table:number-rows-spanned="1">
            <text:p>Provozováno Výzkumným ústavem pedagogickým v Praze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</table:table>
      <table:table table:name="List2" table:style-name="ta2">
        <table:table-column table:style-name="co20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>
        <table:table-column table:style-name="co20" table:number-columns-repeated="1024" table:default-cell-style-name="Default"/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Součin prvočísel 3'.$A$1" table:cell-range-address="$'Součin prvočísel 3'.$A$1:.$X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14:44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čin_20_prvočísel_20_3" style:display-name="PageStyle_Součin prvočíse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et činitelů 3 A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12T16:16:53</meta:creation-date>
    <dc:creator>Hlavata</dc:creator>
    <dc:date>2011-07-20T13:10:56</dc:date>
    <meta:print-date>2011-02-15T21:01:07</meta:print-date>
    <meta:document-statistic meta:table-count="3" meta:cell-count="189" meta:object-count="0"/>
    <meta:generator>OpenOffice.org/3.3$Win32 OpenOffice.org_project/330m20$Build-9567</meta:generator>
  </office:meta>
</office:document-meta>
</file>